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040 - Het intern verbouwen van een gedeelte van de chocoladefabriek Verkade op de locatie Westzijde 170, 1506 EK Zaandam</text:p>
            <text:p text:style-name="common-al">
            
         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790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04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908</meta:user-defined>
    <meta:user-defined meta:name="OVERHEIDop.GmbID/DC.identifier">gmb-2022-247908</meta:user-defined>
    <meta:user-defined meta:name="OVERHEIDop.versieInformatie"/>
  </office:meta>
</office:document-meta>
</file>