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hovenseweg 41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met zaaknummer OV-2022-0157 voor een omgevingsvergunning op locatie Tienhovenseweg 41a in Everdingen. De vergunning is verleend. Het besluit betreft het vergroten van de woning aan de rechter zijgev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9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hovenseweg 41a in Everd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07</meta:user-defined>
    <meta:user-defined meta:name="OVERHEIDop.GmbID/DC.identifier">gmb-2022-247907</meta:user-defined>
    <meta:user-defined meta:name="OVERHEIDop.versieInformatie"/>
  </office:meta>
</office:document-meta>
</file>