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Abraham Kuyperlaan 18 B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mei 2022 heeft de gemeente een aanvraag ontvangen voor het intern constructief wijzigen ten behoeve van een ventilatie installatie in het pand op locatie dr. Abraham Kuyperlaan 18 B te Bussum. De aanvraag is geregistreerd onder zaaknummer HZ_WABO-22-105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7906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0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906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r. Abraham Kuyperlaan 18 B te Bussu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906</meta:user-defined>
    <meta:user-defined meta:name="OVERHEIDop.GmbID/DC.identifier">gmb-2022-247906</meta:user-defined>
    <meta:user-defined meta:name="OVERHEIDop.versieInformatie"/>
  </office:meta>
</office:document-meta>
</file>