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ECAVERGUNNINGEN/-ONTHEFF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bedrijfsnaam, adres, omschrijving aanvraag en zaaknummer: 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Eetcafé Gulle Graef; <text:span text:style-name="nadrukvet">Laanstraat 37</text:span>; exploitatievergunning voor een tijdelijke terrasuitbreiding; 1145862;</text:p>
              </text:list-item>
              <text:list-item text:style-override="id1-3-2-1-1-3-2">
                <text:number>2.</text:number>
                <text:p text:style-name="al">Brasserie Mans; <text:span text:style-name="nadrukvet">Gijsbrecht van Amstelstraat 194</text:span>; exploitatievergunning voor een tijdelijke terrasuitbreiding; 1144319;</text:p>
              </text:list-item>
            </text:list>
            <text:p text:style-name="common-al">Als u <text:span text:style-name="nadrukvet">informatie </text:span>wilt over een aanvraag, kunt u mailen naar <text:a xlink:href="mailto:horeca@hilversum.nl" xlink:type="simple">horeca@hilversum.nl</text:a>.</text:p>
            <text:p text:style-name="last-al">
            <text:span text:style-name="nadrukvet">Zienswijzen</text:span> kunt u indienen binnen <text:span text:style-name="nadrukvet">twee weken</text:span> na de datum van deze publicatie. U kunt uw zienswijze mailen naar <text:a xlink:href="mailto:horeca@hilversum.nl" xlink:type="simple">horeca@hilversum.nl</text:a>, vermeld daarbij in het onderwerp “Zienswijze” en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4790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0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0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HORECAVERGUNNINGEN/-ONTHEFFINGEN: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7904</meta:user-defined>
    <meta:user-defined meta:name="OVERHEIDop.GmbID/DC.identifier">gmb-2022-247904</meta:user-defined>
    <meta:user-defined meta:name="OVERHEIDop.versieInformatie"/>
  </office:meta>
</office:document-meta>
</file>