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oertsebaan 9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een besluit genomen op de aanvraag omgevingsvergunning voor het bouwen van een loods voor het realiseren van paardenstallen op de locatie Snoertsebaan 9 in Liessel. De zaak is geregistreerd onder nummer HZ-2020-0307. De vergunning is verleend. Het besluit gaat over de activiteit(en):</text:p>
            <text:p text:style-name="common-al">Bouwen</text:p>
            <text:p text:style-name="common-al">Omgevingsvergunning beperkte milieutoets (OBM)</text:p>
            <text:p text:style-name="common-al">
            <text:span text:style-name="nadrukvet">Inzage</text:span>
          </text:p>
            <text:p text:style-name="common-al">Als u d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9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noertsebaan 9 in Liess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03</meta:user-defined>
    <meta:user-defined meta:name="OVERHEIDop.GmbID/DC.identifier">gmb-2022-247903</meta:user-defined>
    <meta:user-defined meta:name="OVERHEIDop.versieInformatie"/>
  </office:meta>
</office:document-meta>
</file>