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Sportweg 13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mei 2022 tot en met dinsdag 24 mei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realiseren van een bankje met afdak, nabij Sportweg 13N, Elst. </text:p>
            <text:p text:style-name="common-al">Aanvraagnummer: 7000955. Indieningsdatum: 23 mei 2022</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9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Sportweg 13N</meta:user-defined>
    <meta:user-defined meta:name="DCTERMS.W3CDTF/DCTERMS.available">2022-06-01</meta:user-defined>
    <meta:user-defined meta:name="DCTERMS.W3CDTF/OVERHEIDop.jaargang">2022</meta:user-defined>
    <meta:user-defined meta:name="OVERHEIDop.publicationIssue">247901</meta:user-defined>
    <meta:user-defined meta:name="OVERHEIDop.GmbID/DC.identifier">gmb-2022-247901</meta:user-defined>
    <meta:user-defined meta:name="OVERHEIDop.versieInformatie"/>
  </office:meta>
</office:document-meta>
</file>