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aerdijk 2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activiteiten waarvoor geen vergunningplicht geldt op de locatie Haerdijk 2 te Langedijke. De melding is geregistreerd onder zaaknummer M8.40-2022-2906. De melding betreft:</text:p>
            <text:p text:style-name="common-al">Aanpassen veestap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8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aerdijk 2 te Langedijk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98</meta:user-defined>
    <meta:user-defined meta:name="OVERHEIDop.GmbID/DC.identifier">gmb-2022-247898</meta:user-defined>
    <meta:user-defined meta:name="OVERHEIDop.versieInformatie"/>
  </office:meta>
</office:document-meta>
</file>