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107 - het bouwen van een dakopbouw  op de locatie Johan Vermeerkade 6, 1521 SH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789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9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9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10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895</meta:user-defined>
    <meta:user-defined meta:name="OVERHEIDop.GmbID/DC.identifier">gmb-2022-247895</meta:user-defined>
    <meta:user-defined meta:name="OVERHEIDop.versieInformatie"/>
  </office:meta>
</office:document-meta>
</file>