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Petuniastraat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0 mei 2022 tot en met dinsdag 24 mei 2022 de volgende aanvraag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 Het plaatsen van een dakkapel, Petuniastraat 12, Rhenen. Aanvraagnummer: 6992043.</text:p>
            <text:p text:style-name="common-al">Indieningsdatum: 20 mei 2022. </text:p>
            <text:p text:style-name="common-al"/>
            <text:p text:style-name="tussenkopcur">Inzien aanvraag</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789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9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9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Petuniastraat 12</meta:user-defined>
    <meta:user-defined meta:name="DCTERMS.W3CDTF/DCTERMS.available">2022-06-01</meta:user-defined>
    <meta:user-defined meta:name="DCTERMS.W3CDTF/OVERHEIDop.jaargang">2022</meta:user-defined>
    <meta:user-defined meta:name="OVERHEIDop.publicationIssue">247893</meta:user-defined>
    <meta:user-defined meta:name="OVERHEIDop.GmbID/DC.identifier">gmb-2022-247893</meta:user-defined>
    <meta:user-defined meta:name="OVERHEIDop.versieInformatie"/>
  </office:meta>
</office:document-meta>
</file>