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ernationale Stationaire Motoren Show op het terrein aan Schoutse Vennen 15 te Nuenen</text:p>
      <text:section text:name="zakelijke-mededeling_id1-3-2" text:style-name="zakelijke-mededeling">
        <text:section text:name="zakelijke-mededeling-tekst_id1-3-2-1" text:style-name="zakelijke-mededeling-tekst">
          <text:section text:name="tekst_id1-3-2-1-1" text:style-name="tekst">
            <text:p text:style-name="common-al">Onderwerp: Evenementenvergunning Show Internationale Stationaire Motoren Show</text:p>
            <text:p text:style-name="common-al">Verleend aan: Organisatie Internationale Motorenshow</text:p>
            <text:p text:style-name="common-al">Locatie: Terrein aan Schoutse Vennen 15</text:p>
            <text:p text:style-name="common-al">Datum: </text:p>
            <text:list text:style-name="id1-3-2-1-1-5">
              <text:list-item text:style-override="id1-3-2-1-1-5-1">
                <text:number>-</text:number>
                <text:p text:style-name="al">zaterdag 4 juni 2022 van 9:00 uur tot 17:00 uur en op </text:p>
              </text:list-item>
              <text:list-item text:style-override="id1-3-2-1-1-5-2">
                <text:number>-</text:number>
                <text:p text:style-name="al">zondag 5 juni 2022, eerste pinksterdag van 9:00 uur tot 15:00 uur en op</text:p>
              </text:list-item>
              <text:list-item text:style-override="id1-3-2-1-1-5-3">
                <text:number>-</text:number>
                <text:p text:style-name="al">maandag 6 juni 2022, tweede pinksterdag van 09:00 uur tot 13:00 uur.</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788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8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8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Internationale Stationaire Motoren Show op het terrein aan Schoutse Vennen 15 te Nuenen</meta:user-defined>
    <meta:user-defined meta:name="DCTERMS.W3CDTF/DCTERMS.available">2022-06-01</meta:user-defined>
    <meta:user-defined meta:name="DCTERMS.W3CDTF/OVERHEIDop.jaargang">2022</meta:user-defined>
    <meta:user-defined meta:name="OVERHEIDop.publicationIssue">247889</meta:user-defined>
    <meta:user-defined meta:name="OVERHEIDop.GmbID/DC.identifier">gmb-2022-247889</meta:user-defined>
    <meta:user-defined meta:name="OVERHEIDop.versieInformatie"/>
  </office:meta>
</office:document-meta>
</file>