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elijke Buitenhaven (nabij Nautische Centrale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pril 2022 een aanvraag omgevingsvergunning met zaaknummer <text:span text:style-name="nadrukvet">W-AOV220242</text:span> hebben ontvangen voor het realiseren van een broedvogeleiland op de locatie <text:span text:style-name="nadrukvet">Westelijke Buitenhaven (nabij Nautische Centrale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88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Westelijke Buitenhaven (nabij Nautische Centrale) in Terneu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87</meta:user-defined>
    <meta:user-defined meta:name="OVERHEIDop.GmbID/DC.identifier">gmb-2022-247887</meta:user-defined>
    <meta:user-defined meta:name="OVERHEIDop.versieInformatie"/>
  </office:meta>
</office:document-meta>
</file>