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ouwe 11a, 1718LJ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wijzigen van de gevels met nieuwe kozijnen op het perceel Gouwe 11a, 1718LJ Hoogwoud (reguliere voorbereidingsprocedure)</text:span>
          </text:p>
            <text:p text:style-name="common-al">De gemeente heeft op 25 mei 2022 een besluit verzonden op de aanvraag met zaaknummer 2022-000283 voor een aanvraag beschikking voor het wijzigen van de gevels met nieuwe kozijnen op het perceel Gouwe 11a, 1718LJ Hoogwoud.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788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8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8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ouwe 11a, 1718LJ Hoogwoud</meta:user-defined>
    <dc:language>nl</dc:language>
    <meta:user-defined meta:name="OVERHEIDop.locatietype/OVERHEIDop.gebiedsmarkering">Punt</meta:user-defined>
    <meta:user-defined meta:name="DC.title">Kennisgeving besluit op aanvraag beschikking, Gouwe 11a, 1718LJ Hoogwoud</meta:user-defined>
    <meta:user-defined meta:name="DCTERMS.W3CDTF/DCTERMS.available">2022-06-01</meta:user-defined>
    <meta:user-defined meta:name="DCTERMS.W3CDTF/OVERHEIDop.jaargang">2022</meta:user-defined>
    <meta:user-defined meta:name="OVERHEIDop.publicationIssue">247886</meta:user-defined>
    <meta:user-defined meta:name="OVERHEIDop.GmbID/DC.identifier">gmb-2022-247886</meta:user-defined>
    <meta:user-defined meta:name="OVERHEIDop.versieInformatie"/>
  </office:meta>
</office:document-meta>
</file>