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portpark Tiendweg te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2 heeft de gemeente een aanvraag ontvangen voor een evenementenvergunning voor Tentenkamp jeugd 24-06 tot 26-06-2022 op locatie Sportpark Tiendweg te Krimpen aan de Lek. De aanvraag is geregistreerd onder zaaknummer SXO-2022105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787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87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87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Sportpark Tiendweg te Krimpen aan de Lek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879</meta:user-defined>
    <meta:user-defined meta:name="OVERHEIDop.GmbID/DC.identifier">gmb-2022-247879</meta:user-defined>
    <meta:user-defined meta:name="OVERHEIDop.versieInformatie"/>
  </office:meta>
</office:document-meta>
</file>