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vergunning voor het plaatsen van een dakopbouw aan Sweelincklaan 2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KE2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weelincklaan 22 Alkmaar</text:span>: het plaatsen van een dakopbouw Datum ontvangst: 15 april 2022.</text:p>
            <text:p text:style-name="common-al">Zaaknummer: 0000310833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common-al">MOET ZIJN:</text:p>
            <text:p text:style-name="common-al">1817KE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weelincklaan 8 Alkmaar</text:span>: het plaatsen van een dakopbouw Datum ontvangst: 15 april 2022.</text:p>
            <text:p text:style-name="common-al">Zaaknummer: 000031083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786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86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86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10833</meta:user-defined>
    <dc:language>nl</dc:language>
    <meta:user-defined meta:name="OVERHEIDop.locatietype/OVERHEIDop.gebiedsmarkering">Adres</meta:user-defined>
    <meta:user-defined meta:name="DC.title">Rectificatie: Aanvraag vergunning voor het plaatsen van een dakopbouw aan Sweelincklaan 22 te Alkmaar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869</meta:user-defined>
    <meta:user-defined meta:name="OVERHEIDop.GmbID/DC.identifier">gmb-2022-247869</meta:user-defined>
    <meta:user-defined meta:name="OVERHEIDop.versieInformatie"/>
  </office:meta>
</office:document-meta>
</file>