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lgemene Heurnse Oranje Vereniging, De Heurne</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Algemene Heurnse Oranje Vereniging</text:p>
            <text:p text:style-name="common-al">Activiteit: ontheffing schenken van zwak alcoholische drank tijdens het Heurns feest</text:p>
            <text:p text:style-name="common-al">Locatie: Weiland nabij de Gelinkmaote, de Heurne</text:p>
            <text:p text:style-name="common-al">Datum/periode: op 1 juli 2022 van 20.00 tot 01.00 uur, 2 juli van 11.00 tot 01.00 uur en 3 juli van 12.00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8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Algemene Heurnse Oranje Vereniging, De Heurne</meta:user-defined>
    <meta:user-defined meta:name="DCTERMS.W3CDTF/DCTERMS.available">2022-06-01</meta:user-defined>
    <meta:user-defined meta:name="DCTERMS.W3CDTF/OVERHEIDop.jaargang">2022</meta:user-defined>
    <meta:user-defined meta:name="OVERHEIDop.publicationIssue">247866</meta:user-defined>
    <meta:user-defined meta:name="OVERHEIDop.GmbID/DC.identifier">gmb-2022-247866</meta:user-defined>
    <meta:user-defined meta:name="OVERHEIDop.versieInformatie"/>
  </office:meta>
</office:document-meta>
</file>