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Heurns feest, De Heurne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lgemene Heurnse Oranje Vereniging</text:p>
            <text:p text:style-name="common-al">Activiteit: Heurns feest</text:p>
            <text:p text:style-name="common-al">Locatie: Weiland nabij de Gelinkmaote, De Heurne</text:p>
            <text:p text:style-name="common-al">Datum/periode: vrijdag 1 juli 2022 van 20.00 tot 01.00 uur, zaterdag 2 juli van 08.00 tot 17.00 en van 20.00 tot 01.00 uur en zondag 3 juli van 11.30 tot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85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5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Heurns feest, De Heurne</meta:user-defined>
    <meta:user-defined meta:name="DCTERMS.W3CDTF/DCTERMS.available">2022-06-01</meta:user-defined>
    <meta:user-defined meta:name="DCTERMS.W3CDTF/OVERHEIDop.jaargang">2022</meta:user-defined>
    <meta:user-defined meta:name="OVERHEIDop.publicationIssue">247858</meta:user-defined>
    <meta:user-defined meta:name="OVERHEIDop.GmbID/DC.identifier">gmb-2022-247858</meta:user-defined>
    <meta:user-defined meta:name="OVERHEIDop.versieInformatie"/>
  </office:meta>
</office:document-meta>
</file>