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uitbreiden van de woningaan Hanendorperweg 77, 8166JG Emst (4118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Hanendorperweg 77, 8166JG Emst.Datum besluit:  24-05-2022Zaaknummer:  411888</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text:span><text:span text:style-name="nadrukondlijn">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8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706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het uitbreiden van de woningaan Hanendorperweg 77, 8166JG Emst (411888)</meta:user-defined>
    <meta:user-defined meta:name="DCTERMS.W3CDTF/DCTERMS.available">2022-06-01</meta:user-defined>
    <meta:user-defined meta:name="DCTERMS.W3CDTF/OVERHEIDop.jaargang">2022</meta:user-defined>
    <meta:user-defined meta:name="OVERHEIDop.publicationIssue">247855</meta:user-defined>
    <meta:user-defined meta:name="OVERHEIDop.GmbID/DC.identifier">gmb-2022-247855</meta:user-defined>
    <meta:user-defined meta:name="OVERHEIDop.versieInformatie"/>
  </office:meta>
</office:document-meta>
</file>