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Kredietbank Limburg </text:p>
      <text:section text:name="regeling_id1-3-2" text:style-name="regeling">
        <text:section text:name="aanhef_id1-3-2-1" text:style-name="aanhef">
          <text:section text:name="preambule_id1-3-2-1-1" text:style-name="preambule">
            <text:p text:style-name="al">MANDAATBESLUIT </text:p>
            <text:p text:style-name="al">Kredietbank Limburg</text:p>
            <text:p text:style-name="al">Het College van burgemeester en wethouders van gemeente Valkenburg,</text:p>
            <text:p text:style-name="al">gelet op:</text:p>
            <text:p text:style-name="al">- de Algemene wet bestuursrecht in bijzonder afdeling 10.1.1 (artikel 10:4 Awb mandatering aan een niet-ondergeschikte);</text:p>
            <text:p text:style-name="al">- de Wet gemeentelijke schuldhulpverlening;</text:p>
            <text:p text:style-name="al">- het Besluit gemeentelijke schuldhulpverlening;</text:p>
            <text:p text:style-name="al">- de Verordening beslistermijn schuldhulpverlening gemeente &lt;naam&gt; e.v.;</text:p>
            <text:p text:style-name="al">- de Faillissementswet</text:p>
            <text:p text:style-name="al"/>
            <text:p text:style-name="al">overwegende dat:</text:p>
            <text:p text:style-name="al">het college van burgemeester en wethouders van Gemeente Valkenburg verantwoordelijk is voor schuldhulpverlening en daarmee de uitvoering van de Wet gemeentelijke schuldhulpverlening, het Besluit gemeentelijke schuldhulpverlening en de Faillissementswet;</text:p>
            <text:p text:style-name="al">het college van burgemeester en wethouders van de Gemeente Valkenburg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p text:style-name="al">het college van burgemeester en wethouders van de Gemeente Valkenburg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p text:style-name="al"/>
            <text:p text:style-name="al">Stelt vast het navolgende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 </text:span>
            <text:span text:style-name="nadrukcur">Awb</text:span>
            <text:span text:style-name="nadrukcur">: </text:span>Algemene wet bestuursrecht;</text:p>
            <text:p text:style-name="al">
            <text:span text:style-name="nadrukcur">b. </text:span>
            <text:span text:style-name="nadrukcur">besluit</text:span>: een schriftelijke beslissing van een bestuursorgaan, inhoudende een publiekrechtelijke rechtshandeling, zoals bedoeld in artikel 1:3, eerste lid, van de Awb;</text:p>
            <text:p text:style-name="al">
            <text:span text:style-name="nadrukcur">c. </text:span>
            <text:span text:style-name="nadrukcur">bestuursorgaan</text:span>: hetgeen daaronder wordt verstaan in artikel 1:1 onder lid van de Awb; </text:p>
            <text:p text:style-name="al">
            <text:span text:style-name="nadrukcur">d. </text:span>
            <text:span text:style-name="nadrukcur">Bgs</text:span>: Besluit gemeentelijke schuldhulpverlening</text:p>
            <text:p text:style-name="al">
            <text:span text:style-name="nadrukcur">e. </text:span>
            <text:span text:style-name="nadrukcur">Fw</text:span>: Faillissementswet;</text:p>
            <text:p text:style-name="al">
            <text:span text:style-name="nadrukcur">f. </text:span>
            <text:span text:style-name="nadrukcur">inwoner</text:span>: ingezetene die op grond van de Wet basisregistratie personen is bij de Gemeente &lt;naam&gt; is ingeschreven;</text:p>
            <text:p text:style-name="al">
            <text:span text:style-name="nadrukcur">g. </text:span>
            <text:span text:style-name="nadrukcur">KBL</text:span>: Kredietbank Limburg<text:span text:style-name="nadrukcur"/></text:p>
            <text:p text:style-name="al">
            <text:span text:style-name="nadrukcur">h. </text:span>
            <text:span text:style-name="nadrukcur">machtiging</text:span>: de bevoegdheid die een bestuursorgaan verleent om in zijn naam handelingen te verrichten die noch een besluit, noch een privaatrechtelijke rechtshandeling zijn;</text:p>
            <text:p text:style-name="al">
            <text:span text:style-name="nadrukcur">i. </text:span>
            <text:span text:style-name="nadrukcur">mandaat</text:span>: de bevoegdheid om, conform artikel 10:1 Awb, in naam van het college van burgemeester en wethouders van de gemeente Valkenburg besluiten te nemen in de zin van artikel 1:3 van de Algemene wet bestuursrecht binnen de reikwijdte van dit mandaatbesluit. Onder mandaat wordt in dit mandaatbesluit mede verstaan volmacht en machtiging;</text:p>
            <text:p text:style-name="al">
            <text:span text:style-name="nadrukcur">j. </text:span>
            <text:span text:style-name="nadrukcur">mandaatbesluit</text:span>: het onderhavige “Mandaatbesluit Kredietbank Limburg” zoals vastgesteld door het college van burgemeester en wethouders van gemeente Valkenburg;</text:p>
            <text:p text:style-name="al">
            <text:span text:style-name="nadrukcur">k. </text:span>
            <text:span text:style-name="nadrukcur">ondermandaat</text:span>: het verlenen van het mandaat door de gemandateerde aan een ander;</text:p>
            <text:p text:style-name="al">
            <text:span text:style-name="nadrukcur">l. </text:span>
            <text:span text:style-name="nadrukcur">volmacht</text:span>: de bevoegdheid die een bestuursorgaan verleent om in zijn naam rechtshandelingen te verrichten;</text:p>
            <text:p text:style-name="al">
            <text:span text:style-name="nadrukcur">m. </text:span>
            <text:span text:style-name="nadrukcur">Wgs</text:span>: Wet gemeentelijke schuldhulpverlening.</text:p>
            <text:p text:style-name="al"/>
            <text:p text:style-name="al"/>
          </text:section>
          <text:section text:name="artikel_id1-3-2-2-3" text:style-name="artikel">
            <text:p text:style-name="artikel_kop_titel"><text:span text:style-name="artikel_kop_label">Artikel</text:span> <text:span text:style-name="artikel_kop_nr">2</text:span> Mandaat</text:p>
            <text:p text:style-name="al">1. Het college van burgemeester en wethouders van gemeente Valkenburg mandateert aan het Dagelijks Bestuur van Kredietbank Limburg de bevoegdheden voortvloeiend uit de Wgs, het Bgs en de Fw, waaronder mede wordt begrepen het verlenen van volmacht of machtiging.  <text:span text:style-name="nadrukvet"><text:span text:style-name="nadrukondlijn">Het betreft de volgende handelingen</text:span></text:span>:</text:p>
            <text:p text:style-name="al">a. Een aanbod doen voor een eerste gesprek naar aanleiding van een signaal van een betalingsachterstand (artikel 3 lid 1, onder b Wgs), waaronder het verrichten van huisbezoeken in dit kader;</text:p>
            <text:p text:style-name="al">b. 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p text:style-name="al">c. Het verzamelen en uitwisselen van persoonsgegevens ten behoeve van het besluit over de toegang tot en het plan van aanpak schuldhulpverlening op grond van artikel 8 t/m 8d Wgs;</text:p>
            <text:p text:style-name="al">d. Het verrichten van noodzakelijke registraties, waaronder BKR; </text:p>
            <text:p text:style-name="al">e. Een aanbod van één of meer diensten schuldhulpverlening doen op een verzoek om schuldhulpverlening van de betreffende inwoner; </text:p>
            <text:p text:style-name="al">f. Het opleggen van verplichtingen die samenhangen met de goede uitvoering van de aangeboden schuldhulpverlening;</text:p>
            <text:p text:style-name="al">g. Het beëindigen van de schuldhulpverlening indien de inwoner niet voldoet aan de opgelegde voorwaarden en/of de verplichtingen die voortvloeien uit de wet en/of gemeentelijke beleidsregels; </text:p>
            <text:p text:style-name="al">h. Het verrichten van alle handelingen die noodzakelijk zijn voor een juiste uitvoering van de schuldhulpverlening van de betrokken inwoner;</text:p>
            <text:p text:style-name="al">i. 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 </text:p>
            <text:p text:style-name="al">j. Het afgeven van een verklaring zoals bedoeld in artikel 285 lid 1 onder f Fw, ten behoeve van de aanvraag voor de Wet schuldsanering Natuurlijke Personen;</text:p>
            <text:p text:style-name="al">k. Het treffen van een buitengerechtelijke schuldregeling zoals bedoeld in artikel 288 lid 2 onder b Fw;</text:p>
            <text:p text:style-name="al">l. De afhandeling van ingebrekestellingen op grond van de Wet dwangsom en beroep bij niet tijdig beslissen en anderszins;</text:p>
            <text:p text:style-name="al">m. Het uitvoeren van alle op de Wgs, het Bgs en de Fw gebaseerde nadere regelgeving, verordeningen en beleidsregels, voor zover enig wettelijk voorschrift hier zich niet tegen verzet;</text:p>
            <text:p text:style-name="al">n. Het zorgdragen voor een deugdelijke verslaglegging en motivering van de in het kader van dit mandaat genomen besluiten;</text:p>
            <text:p text:style-name="al">o. Het periodiek rapporteren aan het college van burgemeester en wethouders over de gerealiseerde dienstverlening; </text:p>
            <text:p text:style-name="al">p. Het overeenkomstig de van toepassing zijnde wet- en regelgeving archiveren van alle documenten (schriftelijk of digitaal) die betrekking hebben op de in het kader van dit (onder) mandaat uitgeoefende bevoegdheden;</text:p>
            <text:p text:style-name="al">q. De naleving van de verplichtingen uit de AVG en de andere van toepassing zijnde wettelijke regelingenbetreffende de verwerking van persoonsgegevens voor zover betrekking hebben op voornoemde werkzaamheden.</text:p>
            <text:p text:style-name="al">r. De afhandeling van klachten als bedoeld in hoofdstuk 9 Awb tegen gedragingen in het kader van de uitoefening van de in de voorgaande leden bedoelde taken en bevoegdheden.</text:p>
            <text:p text:style-name="al"/>
            <text:p text:style-name="al">2. Het mandaat omvat niet het in rechte vertegenwoordigen van het college in bezwaar en beroepsprocedures. Het dagelijks bestuur van KBL zal inwoners in geval van bezwaar of beroep attenderen op de gemeentelijke procedure.</text:p>
            <text:p text:style-name="al"/>
          </text:section>
          <text:section text:name="artikel_id1-3-2-2-4" text:style-name="artikel">
            <text:p text:style-name="artikel_kop_titel"><text:span text:style-name="artikel_kop_label">Artikel</text:span> <text:span text:style-name="artikel_kop_nr">3</text:span> Ondermandaat</text:p>
            <text:p text:style-name="al">1. Het dagelijks bestuur van de KBL kan in het kader van de uitvoering van dit mandaatbesluit een ondermandaat verlenen, voor zover enig wettelijk voorschrift zich hier niet tegen verzet. </text:p>
            <text:p text:style-name="al">2. In geval van ondermandaat is hetgeen in dit mandaatbesluit bepaald van overeenkomstige toepassing.</text:p>
            <text:p text:style-name="al"/>
          </text:section>
          <text:section text:name="artikel_id1-3-2-2-5" text:style-name="artikel">
            <text:p text:style-name="artikel_kop_titel"><text:span text:style-name="artikel_kop_label">Artikel</text:span> <text:span text:style-name="artikel_kop_nr">4</text:span> De ondertekening van besluiten (afdoenings- en ondertekeningsmandaat)</text:p>
            <text:p text:style-name="al">1. Een krachtens mandaat genomen besluit dient te vermelden dat het besluit namens het College van burgemeester en wethouders van gemeente &lt;naam&gt; is genomen.</text:p>
            <text:p text:style-name="al">2. Een besluit dat in (onder)mandaat is genomen namens het College van burgemeester en wethouders van gemeente &lt;naam&gt; dient als volgt te worden ondertekend:</text:p>
            <text:p text:style-name="al"/>
            <text:p text:style-name="al">
            <text:span text:style-name="nadrukcur">Mandaat</text:span>
          </text:p>
            <text:p text:style-name="al">
            <text:span text:style-name="nadrukcur">Namens het college van burgemeester en wethouders van &lt;naam&gt;,</text:span>
          </text:p>
            <text:p text:style-name="al">
            <text:span text:style-name="nadrukcur">(functie gemandateerde),</text:span>
          </text:p>
            <text:p text:style-name="al"/>
            <text:p text:style-name="al">
            <text:span text:style-name="nadrukcur">Ondermandaat</text:span>
            <text:span text:style-name="nadrukcur">:</text:span>
          </text:p>
            <text:p text:style-name="al">
            <text:span text:style-name="nadrukcur">Namens het college van burgemeester en wethouders van &lt;naam&gt;,</text:span>
          </text:p>
            <text:p text:style-name="al">
            <text:span text:style-name="nadrukcur">(functie gemandateerde),</text:span>
          </text:p>
            <text:p text:style-name="al">
            <text:span text:style-name="nadrukcur">Namens deze</text:span>
          </text:p>
            <text:p text:style-name="al">
            <text:span text:style-name="nadrukcur">(functie </text:span>
            <text:span text:style-name="nadrukcur">ondergemandateerde</text:span>
            <text:span text:style-name="nadrukcur">),</text:span>
          </text:p>
            <text:p text:style-name="al">
            <text:span text:style-name="nadrukcur">(handtekening </text:span>
            <text:span text:style-name="nadrukcur">ondergemandateerde</text:span>
            <text:span text:style-name="nadrukcur">)</text:span>
          </text:p>
            <text:p text:style-name="al">
            <text:span text:style-name="nadrukcur">(naam)</text:span>
          </text:p>
            <text:p text:style-name="al"/>
          </text:section>
          <text:section text:name="artikel_id1-3-2-2-6" text:style-name="artikel">
            <text:p text:style-name="artikel_kop_titel"><text:span text:style-name="artikel_kop_label">Artikel</text:span> <text:span text:style-name="artikel_kop_nr">5</text:span> Inwerkingtreding en termijn </text:p>
            <text:p text:style-name="al">Dit besluit treedt in werking op de dag van bekendmaking, werkt terug tot en met 1 januari 2022 en eindigt totdat dit besluit wordt ingetrokken.</text:p>
            <text:p text:style-name="al"/>
          </text:section>
          <text:section text:name="artikel_id1-3-2-2-7" text:style-name="artikel">
            <text:p text:style-name="artikel_kop_titel"><text:span text:style-name="artikel_kop_label">Artikel</text:span> <text:span text:style-name="artikel_kop_nr">6</text:span> Citeertitel </text:p>
            <text:p text:style-name="al">Dit mandaatbesluit wordt aangehaald als “Mandaatbesluit Kredietbank Limburg”.</text:p>
            <text:p text:style-name="al"/>
            <text:p text:style-name="al"/>
            <text:p text:style-name="al"/>
          </text:section>
        </text:section>
        <text:section text:name="regeling-sluiting_id1-3-2-3" text:style-name="regeling-sluiting">
          <text:section text:name="ondertekening_id1-3-2-3-1">
            <text:p><text:span text:style-name="functie">Aldus besloten op 29 maart 2022,</text:span></text:p>
            <text:p><text:span text:style-name="functie"/></text:p>
            <text:p><text:span text:style-name="functie">Burgemeester en wethouders van Valkenburg, </text:span></text:p>
            <text:p><text:span text:style-name="functie"/></text:p>
            <text:p><text:span text:style-name="functie"/></text:p>
            <text:p><text:span text:style-name="functie"/></text:p>
            <text:p><text:span text:style-name="functie"/></text:p>
            <text:p><text:span text:style-name="functie">De burgemeester,      De gemeentesecretaris,</text:span></text:p>
            <text:p><text:span text:style-name="functie">D.M.M.T. Prevoo      Mr G.S. Reehuis</text:span></text:p>
            <text:p><text:span text:style-name="functie"/></text:p>
            <text:p><text:span text:style-name="functie"/></text:p>
            <text:p><text:span text:style-name="functie"/></text:p>
            <text:p><text:span text:style-name="functie">Instemming verkregen mandaten d.d. 30 maart 2022</text:span></text:p>
            <text:p><text:span text:style-name="functie">Dagelijks bestuur van de Kredietbank Limbur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78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Valkenburg aan de Geul</meta:user-defined>
    <meta:user-defined meta:name="OVERHEIDop.Rubriek/DC.type">delegatie- of mandaatbesluit</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1 van de Wet gemeentelijke schuldhulpverlening]|[1.0:c:BWBR0031331&amp;artikel=1&amp;g=2022-01-01</meta:user-defined>
    <dc:language>nl</dc:language>
    <meta:user-defined meta:name="OVERHEIDop.locatietype/OVERHEIDop.gebiedsmarkering">Gemeente</meta:user-defined>
    <meta:user-defined meta:name="DC.title">Mandaatbesluit Kredietbank Limburg</meta:user-defined>
    <meta:user-defined meta:name="DCTERMS.W3CDTF/DCTERMS.available">2022-06-01</meta:user-defined>
    <meta:user-defined meta:name="DCTERMS.W3CDTF/OVERHEIDop.jaargang">2022</meta:user-defined>
    <meta:user-defined meta:name="OVERHEIDop.publicationIssue">247851</meta:user-defined>
    <meta:user-defined meta:name="OVERHEIDop.betreftRegeling">CVDR677342_1</meta:user-defined>
    <meta:user-defined meta:name="OVERHEIDop.GmbID/DC.identifier">gmb-2022-247851</meta:user-defined>
    <meta:user-defined meta:name="xs:date/OVERHEIDop.startdatum">2022-06-01</meta:user-defined>
    <meta:user-defined meta:name="OVERHEIDop.versieInformatie"/>
  </office:meta>
</office:document-meta>
</file>