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6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arkt 6 te Aardenburg voor het verduurzamen van de woning door het plaatsen van kunststof kozijnen met dubbelglas (OV-202215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8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kt 6 Aarden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49</meta:user-defined>
    <meta:user-defined meta:name="OVERHEIDop.GmbID/DC.identifier">gmb-2022-247849</meta:user-defined>
    <meta:user-defined meta:name="OVERHEIDop.versieInformatie"/>
  </office:meta>
</office:document-meta>
</file>