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Algemene Heurnse Oranje Vereniging</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Algemene Heurnse Oranje Vereniging</text:p>
            <text:p text:style-name="common-al">Activiteit: ontheffing schenken van zwak alcoholische drank tijdens het openluchtspel</text:p>
            <text:p text:style-name="common-al">Locatie: Teunismolenweg 6, De Heurne</text:p>
            <text:p text:style-name="common-al">Datum/periode: 24, 25, 26 en 29 juni 2022 telkens van 17.00 – 00.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784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4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4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Algemene Heurnse Oranje Vereniging</meta:user-defined>
    <meta:user-defined meta:name="DCTERMS.W3CDTF/DCTERMS.available">2022-06-01</meta:user-defined>
    <meta:user-defined meta:name="DCTERMS.W3CDTF/OVERHEIDop.jaargang">2022</meta:user-defined>
    <meta:user-defined meta:name="OVERHEIDop.publicationIssue">247848</meta:user-defined>
    <meta:user-defined meta:name="OVERHEIDop.GmbID/DC.identifier">gmb-2022-247848</meta:user-defined>
    <meta:user-defined meta:name="OVERHEIDop.versieInformatie"/>
  </office:meta>
</office:document-meta>
</file>