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het kweldergebied buitendijks noordwestelijk van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lije, in het kweldergebied buitendijks noordwestelijk van Blije, het organiseren van de opening van de Terp fan de Takomst op 16 juli 2022 (aanvraag is ontvangen op 24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78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20221534</meta:user-defined>
    <dc:language>nl</dc:language>
    <meta:user-defined meta:name="OVERHEIDop.locatietype/OVERHEIDop.gebiedsmarkering">Lijn</meta:user-defined>
    <meta:user-defined meta:name="DC.title">Aanvraag evenementenvergunning in het kweldergebied buitendijks noordwestelijk van Blij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845</meta:user-defined>
    <meta:user-defined meta:name="OVERHEIDop.GmbID/DC.identifier">gmb-2022-247845</meta:user-defined>
    <meta:user-defined meta:name="OVERHEIDop.versieInformatie"/>
  </office:meta>
</office:document-meta>
</file>