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gen omgevingsvergunning Bouwen en Werk of werkzaamheden uitvoeren Achterbergse Hooilanden,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0 mei 2022 tot en met dinsdag 24 mei 2022 de volgende aanvraag voor een omgevingsvergunning heeft ontvangen:</text:p>
            <text:p text:style-name="common-al"/>
            <text:p text:style-name="tussenkopcur">Ingediende aanvraag omgevingsvergunning</text:p>
            <text:p text:style-name="tussenkopcur">REGULIERE PROCEDURE</text:p>
            <text:p text:style-name="tussenkopcur">Bouwen en Werk of werkzaamheden uitvoeren</text:p>
            <text:p text:style-name="common-al">• Het uitvoeren van Natura-2000-herstelwerkzaamheden in het gebied Achterbergse Hooilanden, Rhenen (RNN01 K 749). Aanvraagnummer: 6998909. Indieningsdatum: 23 mei 2022.</text:p>
            <text:p text:style-name="common-al"/>
            <text:p text:style-name="tussenkopcur">Inzien aanvraag</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47842</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842</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842</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Vlak</meta:user-defined>
    <meta:user-defined meta:name="DC.title">Gemeente Rhenen - Ingediende aanvragen omgevingsvergunning Bouwen en Werk of werkzaamheden uitvoeren Achterbergse Hooilanden, Rhenen</meta:user-defined>
    <meta:user-defined meta:name="DCTERMS.W3CDTF/DCTERMS.available">2022-06-01</meta:user-defined>
    <meta:user-defined meta:name="DCTERMS.W3CDTF/OVERHEIDop.jaargang">2022</meta:user-defined>
    <meta:user-defined meta:name="OVERHEIDop.publicationIssue">247842</meta:user-defined>
    <meta:user-defined meta:name="OVERHEIDop.GmbID/DC.identifier">gmb-2022-247842</meta:user-defined>
    <meta:user-defined meta:name="OVERHEIDop.versieInformatie"/>
  </office:meta>
</office:document-meta>
</file>