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uilpanstraat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uilpanstraat te Eede voor het verwijderen en aanleggen van elektriciteitskabels (OV-2022158). 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783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Vuilpanstraat Ee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38</meta:user-defined>
    <meta:user-defined meta:name="OVERHEIDop.GmbID/DC.identifier">gmb-2022-247838</meta:user-defined>
    <meta:user-defined meta:name="OVERHEIDop.versieInformatie"/>
  </office:meta>
</office:document-meta>
</file>