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melding aanleg gesloten bodemenergiesysteem buiten inrichtingen Kerkweg 12 te Aadorp, Kerkweg 12 7611BA A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/22/128279</text:p>
            <text:p text:style-name="common-al">Datum afgehandeld:</text:p>
            <text:p text:style-name="common-al">Locatie: Kerkweg 12 7611BA Aadorp</text:p>
            <text:p text:style-name="common-al">Projectomschrijving: melding aanleg gesloten bodemenergiesysteem buiten inrichtingen Kerkweg 12 te Aadorp</text:p>
            <text:p text:style-name="last-al">Bovenstaande melding in het kader van het activiteitenbesluit kunt u inzien bij de publieksbalies van het stadhu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837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837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28279</meta:user-defined>
    <meta:user-defined meta:name="DCTERMS.abstract">melding aanleg gesloten bodemenergiesysteem buiten inrichtingen Kerkweg 12 te Aadorp</meta:user-defined>
    <dc:language>nl</dc:language>
    <meta:user-defined meta:name="OVERHEIDop.locatietype/OVERHEIDop.gebiedsmarkering">Punt</meta:user-defined>
    <meta:user-defined meta:name="DC.title">Wet milieubeheer melding, melding aanleg gesloten bodemenergiesysteem buiten inrichtingen Kerkweg 12 te Aadorp, Kerkweg 12 7611BA Aadorp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7837</meta:user-defined>
    <meta:user-defined meta:name="OVERHEIDop.GmbID/DC.identifier">gmb-2022-247837</meta:user-defined>
    <meta:user-defined meta:name="OVERHEIDop.versieInformatie"/>
  </office:meta>
</office:document-meta>
</file>