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middenspanningsruimte op de locatie Vermeersweg achter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ei 2022</text:p>
            <text:p text:style-name="common-al">Kenmerk: SXO-2022-03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783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voor het verwijderen van asbesthoudende materialen uit de middenspanningsruimte op de locatie Vermeersweg achter 36 in Twel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35</meta:user-defined>
    <meta:user-defined meta:name="OVERHEIDop.GmbID/DC.identifier">gmb-2022-247835</meta:user-defined>
    <meta:user-defined meta:name="OVERHEIDop.versieInformatie"/>
  </office:meta>
</office:document-meta>
</file>