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ein 2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2 besloten om de beslistermijn voor de aanvraag met zaaknummer OV-2021-0943 voor een omgevingsvergunning op locatie Plein 2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8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lein 21 te Schijnd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83</meta:user-defined>
    <meta:user-defined meta:name="OVERHEIDop.GmbID/DC.identifier">gmb-2022-24783</meta:user-defined>
    <meta:user-defined meta:name="OVERHEIDop.versieInformatie"/>
  </office:meta>
</office:document-meta>
</file>