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uurzaam Bouwloket uitvoering Beleidsregels Regeling Reductie Energiegebruik Woning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50441</text:p>
            <text:p text:style-name="al"/>
            <text:p text:style-name="al">Het college van burgemeester en wethouders van de gemeente Hoorn;</text:p>
            <text:p text:style-name="al"/>
            <text:list text:style-name="id1-3-2-1-1-6">
              <text:list-item text:style-override="id1-3-2-1-1-6-1">
                <text:number>•</text:number>
                <text:p text:style-name="al">Gelet op de artikelen 10:3, 10:9 en 10:12 van de Algemene wet bestuursrech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•</text:number>
                <text:p text:style-name="al">om de operationeel directeur van Duurzaam Bouwloket B.V. (hierna: operationeel directeur) het mandaat en machtiging te verlenen voor het uitvoeren van de Beleidsregels Regeling Reductie Energiegebruik Woningen Hoorn inclusief het doen van betalingen;</text:p>
              </text:list-item>
              <text:list-item text:style-override="id1-3-2-2-1-3-2">
                <text:number>•</text:number>
                <text:p text:style-name="al">dat besluiten met gebruik van het mandaat binnen de kaders van de Beleidsregels Regeling Reductie Energiebruik Woningen Hoorn blijven;</text:p>
              </text:list-item>
              <text:list-item text:style-override="id1-3-2-2-1-3-3">
                <text:number>•</text:number>
                <text:p text:style-name="al">dat de operationeel directeur ondermandaat kan verlenen aan medewerkers van Duurzaam Bouwloket;</text:p>
              </text:list-item>
              <text:list-item text:style-override="id1-3-2-2-1-3-4">
                <text:number>•</text:number>
                <text:p text:style-name="al">dat dit besluit in werking treedt op de dag na die van de bekendmaking in het Gemeenteblad. </text:p>
              </text:list-item>
            </text:list>
            <text:p text:style-name="al"/>
            <text:p text:style-name="al">Aldus besloten door het college van burgemeester en wethouders van Hoorn in zijn vergadering van 24 mei 2022. </text:p>
            <text:p text:style-name="al"/>
            <text:p text:style-name="al">de secretaris,                  de burgemeester,</text:p>
            <text:p text:style-name="al"/>
            <text:p text:style-name="al">G. Heemskerk                 J. Nieuwenbur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DC.source">artikel 10:3 van de Algemene wet bestuursrecht]|[1.0:c:BWBR0005537&amp;artikel=10%3A3&amp;g=2022-05-01</meta:user-defined>
    <meta:user-defined meta:name="DC.source">artikel 10:9 van de Algemene wet bestuursrecht]|[1.0:c:BWBR0005537&amp;artikel=10%3A9&amp;g=2022-05-01</meta:user-defined>
    <meta:user-defined meta:name="DC.source">artikel 10:12 van de Algemene wet bestuursrecht]|[1.0:c:BWBR0005537&amp;artikel=10%3A12&amp;g=2022-05-01</meta:user-defined>
    <meta:user-defined meta:name="OVERHEIDop.referentienummer">1950442</meta:user-defined>
    <meta:user-defined meta:name="DCTERMS.alternative">Mandaatbesluit Duurzaam Bouwloket uitvoering Beleidsregels Regeling Reductie Energiegebruik woningen Hoorn</meta:user-defined>
    <dc:language>nl</dc:language>
    <meta:user-defined meta:name="OVERHEIDop.locatietype/OVERHEIDop.gebiedsmarkering">Gemeente</meta:user-defined>
    <meta:user-defined meta:name="DC.title">Mandaatbesluit Duurzaam Bouwloket uitvoering Beleidsregels Regeling Reductie Energiegebruik Woningen 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22</meta:user-defined>
    <meta:user-defined meta:name="OVERHEIDop.betreftRegeling">CVDR677338_1</meta:user-defined>
    <meta:user-defined meta:name="OVERHEIDop.GmbID/DC.identifier">gmb-2022-247822</meta:user-defined>
    <meta:user-defined meta:name="xs:date/OVERHEIDop.startdatum">2022-06-02</meta:user-defined>
    <meta:user-defined meta:name="OVERHEIDop.versieInformatie"/>
  </office:meta>
</office:document-meta>
</file>