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laan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2 een aanvraag voor een omgevingsvergunning ontvangen. Dit betreft het realiseren van een aan- uitbouw aan de zijgevel van de woning op het perceel gelegen aan de Van Beethovenlaan 17 in Nieuwerkerk aan den IJssel. De aanvraag is geregistreerd onder kenmerk 20221348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8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eethovenlaan 17 in Nieuwerkerk aan den IJssel</meta:user-defined>
    <meta:user-defined meta:name="DCTERMS.W3CDTF/DCTERMS.available">2022-06-01</meta:user-defined>
    <meta:user-defined meta:name="DCTERMS.W3CDTF/OVERHEIDop.jaargang">2022</meta:user-defined>
    <meta:user-defined meta:name="OVERHEIDop.publicationIssue">247821</meta:user-defined>
    <meta:user-defined meta:name="OVERHEIDop.GmbID/DC.identifier">gmb-2022-247821</meta:user-defined>
    <meta:user-defined meta:name="OVERHEIDop.versieInformatie"/>
  </office:meta>
</office:document-meta>
</file>