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FC Dinxperlo</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FC Dinxperlo</text:p>
            <text:p text:style-name="common-al">Activiteit: ontheffing schenken van zwak alcoholische drank tijdens het jubileum</text:p>
            <text:p text:style-name="common-al">Locatie: Europastraat 8, Dinxperlo</text:p>
            <text:p text:style-name="common-al">Datum/periode: 16 juni 2022 van 18.00 – 00.00 uur, 17 juni 2022 van 18.00 – 00.00 uur, 18 juni 2022 van 09.00 – 01.00 uur en 19 juni 2022 van 09.00 tot 20.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78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8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tijdelijke ontheffing schenken zwak-alcoholische drank aan FC Dinxperlo</meta:user-defined>
    <meta:user-defined meta:name="DCTERMS.W3CDTF/DCTERMS.available">2022-06-01</meta:user-defined>
    <meta:user-defined meta:name="DCTERMS.W3CDTF/OVERHEIDop.jaargang">2022</meta:user-defined>
    <meta:user-defined meta:name="OVERHEIDop.publicationIssue">247819</meta:user-defined>
    <meta:user-defined meta:name="OVERHEIDop.GmbID/DC.identifier">gmb-2022-247819</meta:user-defined>
    <meta:user-defined meta:name="OVERHEIDop.versieInformatie"/>
  </office:meta>
</office:document-meta>
</file>