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op grasveld aan zuidzijde Grote Ker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op grasveld aan zuidzijde Grote Kerk</text:span>: het kappen van een boom (brengt schade aan en tbv plaatsen steiger restauratiewerkzaamheden) Datum ontvangst: 25 mei 2022.</text:p>
            <text:p text:style-name="common-al">Zaaknummer: 000033490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81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1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1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34902</meta:user-defined>
    <dc:language>nl</dc:language>
    <meta:user-defined meta:name="OVERHEIDop.locatietype/OVERHEIDop.gebiedsmarkering">Adres</meta:user-defined>
    <meta:user-defined meta:name="DC.title">Aanvraag vergunning voor het kappen van een boom op grasveld aan zuidzijde Grote Kerk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818</meta:user-defined>
    <meta:user-defined meta:name="OVERHEIDop.GmbID/DC.identifier">gmb-2022-247818</meta:user-defined>
    <meta:user-defined meta:name="OVERHEIDop.versieInformatie"/>
  </office:meta>
</office:document-meta>
</file>