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2-1-2-1-3-3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3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3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3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3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3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3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3-3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3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3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3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3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3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3-2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3-3-2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3-3-2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3-2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s-wordt lijst financierbare maatregelen Verordening Duurzaamheidslening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oten is conform was-wordt lijst T22.02343 de maatregelenlijst uit artikel 3 van de Verordening Duurzaamheidslening Lansingerland uit te breiden en deels te verduidelij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Was-wordt lijst financierbare maatregelen Verordening Duurzaamheidslening Lansingerla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3 Maatregelen</text:span>
                    </text:p>
                    <text:p text:style-name="table_al">1.Tot de maatregelen worden gerekend:</text:p>
                    <text:p text:style-name="table_al"/>
                    <text:list text:style-name="id1-3-2-2-1-2-1-3-3-1-4">
                      <text:list-item text:style-override="id1-3-2-2-1-2-1-3-3-1-4-1">
                        <text:number>a.</text:number>
                        <text:p text:style-name="table_al">Warmtepomp</text:p>
                      </text:list-item>
                      <text:list-item text:style-override="id1-3-2-2-1-2-1-3-3-1-4-2">
                        <text:number>b.</text:number>
                        <text:p text:style-name="table_al">Zonnepanelen</text:p>
                      </text:list-item>
                      <text:list-item text:style-override="id1-3-2-2-1-2-1-3-3-1-4-3">
                        <text:number>c.</text:number>
                        <text:p text:style-name="table_al">Zonneboiler</text:p>
                      </text:list-item>
                      <text:list-item text:style-override="id1-3-2-2-1-2-1-3-3-1-4-4">
                        <text:number>d.</text:number>
                        <text:p text:style-name="table_al">Gevelisolatie</text:p>
                      </text:list-item>
                      <text:list-item text:style-override="id1-3-2-2-1-2-1-3-3-1-4-5">
                        <text:number>e.</text:number>
                        <text:p text:style-name="table_al">Dakisolatie</text:p>
                      </text:list-item>
                      <text:list-item text:style-override="id1-3-2-2-1-2-1-3-3-1-4-6">
                        <text:number>f.</text:number>
                        <text:p text:style-name="table_al">Vloer- en bodemisolatie</text:p>
                      </text:list-item>
                      <text:list-item text:style-override="id1-3-2-2-1-2-1-3-3-1-4-7">
                        <text:number>g.</text:number>
                        <text:p text:style-name="table_al">Raamisolatie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3 Maatregelen</text:span>
                    </text:p>
                    <text:p text:style-name="table_al">1.Tot de maatregelen worden gerekend:</text:p>
                    <text:p text:style-name="table_al"/>
                    <text:list text:style-name="id1-3-2-2-1-2-1-3-3-2-4">
                      <text:list-item text:style-override="id1-3-2-2-1-2-1-3-3-2-4-1">
                        <text:number>a.</text:number>
                        <text:p text:style-name="table_al">Warmtepompinstallatie: water-water, lucht-water of hybride warmte pomp installatie</text:p>
                      </text:list-item>
                      <text:list-item text:style-override="id1-3-2-2-1-2-1-3-3-2-4-2">
                        <text:number>b.</text:number>
                        <text:p text:style-name="table_al">Zonnepaneelinstallatie</text:p>
                      </text:list-item>
                      <text:list-item text:style-override="id1-3-2-2-1-2-1-3-3-2-4-3">
                        <text:number>c.</text:number>
                        <text:p text:style-name="table_al">Zonneboilerinstallatie</text:p>
                      </text:list-item>
                      <text:list-item text:style-override="id1-3-2-2-1-2-1-3-3-2-4-4">
                        <text:number>d.</text:number>
                        <text:p text:style-name="table_al">Gevelisolatie: isolerende voorzetwanden, (na-)isolatie spouwmuur en isolerende buitendeuren</text:p>
                      </text:list-item>
                      <text:list-item text:style-override="id1-3-2-2-1-2-1-3-3-2-4-5">
                        <text:number>e.</text:number>
                        <text:p text:style-name="table_al">Dakisolatie</text:p>
                      </text:list-item>
                      <text:list-item text:style-override="id1-3-2-2-1-2-1-3-3-2-4-6">
                        <text:number>f.</text:number>
                        <text:p text:style-name="table_al">Vloer- en bodemisolatie</text:p>
                      </text:list-item>
                      <text:list-item text:style-override="id1-3-2-2-1-2-1-3-3-2-4-7">
                        <text:number>g.</text:number>
                        <text:p text:style-name="table_al">Raamisolatie: HR++ of HR+++/triple glas, inclusief nieuwe kozijnen</text:p>
                      </text:list-item>
                      <text:list-item text:style-override="id1-3-2-2-1-2-1-3-3-2-4-8">
                        <text:number>h.</text:number>
                        <text:p text:style-name="table_al">Accusysteem (‘thuisbatterij’) voor de opslag van energie in de woning, gekoppeld aan de eigen zonnepaneelinstallatie</text:p>
                      </text:list-item>
                      <text:list-item text:style-override="id1-3-2-2-1-2-1-3-3-2-4-9">
                        <text:number>i.</text:number>
                        <text:p text:style-name="table_al">Ventilatie: balansventilatie (waarmee warmte uit ruimteventilatielucht wordt teruggewonnen) of mechinische ventilatie, inclusief het daarbij behorende kanaalwerk en de luchtbehandelingskast</text:p>
                      </text:list-item>
                      <text:list-item text:style-override="id1-3-2-2-1-2-1-3-3-2-4-10">
                        <text:number>j.</text:number>
                        <text:p text:style-name="table_al">PVT-installatie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781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Decentraal/OVERHEID.category">Economie | Organisatie en beleid</meta:user-defined>
    <meta:user-defined meta:name="OVERHEID.TaxonomieBeleidsagendaDecentraal/OVERHEID.category">Economie | Organisatie en beleid</meta:user-defined>
    <meta:user-defined meta:name="DC.source">artikel 147 van de Gemeentewet]|[1.0:c:BWBR0005416&amp;artikel=147&amp;g=2021-01-01</meta:user-defined>
    <meta:user-defined meta:name="DC.source">artikel 149 van de Gemeentewet]|[1.0:c:BWBR0005416&amp;artikel=149&amp;g=2021-01-01</meta:user-defined>
    <meta:user-defined meta:name="OVERHEIDop.referentienummer">T22.02343</meta:user-defined>
    <meta:user-defined meta:name="DCTERMS.alternative">Verordening Duurzaamheidslening Lansingerland</meta:user-defined>
    <dc:language>nl</dc:language>
    <meta:user-defined meta:name="OVERHEIDop.locatietype/OVERHEIDop.gebiedsmarkering">Gemeente</meta:user-defined>
    <meta:user-defined meta:name="DC.title">Verordening Duurzaamheidslening Lansingerlan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817</meta:user-defined>
    <meta:user-defined meta:name="OVERHEIDop.betreftRegeling">CVDR653337_2</meta:user-defined>
    <meta:user-defined meta:name="xs:date/OVERHEIDop.startdatum">2022-06-09</meta:user-defined>
    <meta:user-defined meta:name="OVERHEIDop.GmbID/DC.identifier">gmb-2022-247817</meta:user-defined>
    <meta:user-defined meta:name="OVERHEIDop.versieInformatie"/>
  </office:meta>
</office:document-meta>
</file>