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venhofstedenstraat 4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Zevenhofstedenstraat 4 te IJzendijke voor het verbouwen van de woning (OV-2022156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78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evenhofstedenstraat 4 IJzendijk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15</meta:user-defined>
    <meta:user-defined meta:name="OVERHEIDop.GmbID/DC.identifier">gmb-2022-247815</meta:user-defined>
    <meta:user-defined meta:name="OVERHEIDop.versieInformatie"/>
  </office:meta>
</office:document-meta>
</file>