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van complexgewijze tijdelijke huisvesting Kadastraal perceelnummer 3057 sectie 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ealiseren van complexgewijze tijdelijke huisvesting voor (inter-)nationale werknemers op het adres Kadastraal perceelnummer 3057 sectie R te Vlissingen (26-05-2022).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4781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81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81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Realiseren van complexgewijze tijdelijke huisvesting Kadastraal perceelnummer 3057 sectie R</meta:user-defined>
    <meta:user-defined meta:name="DCTERMS.W3CDTF/DCTERMS.available">2022-06-01</meta:user-defined>
    <meta:user-defined meta:name="DCTERMS.W3CDTF/OVERHEIDop.jaargang">2022</meta:user-defined>
    <meta:user-defined meta:name="OVERHEIDop.publicationIssue">247814</meta:user-defined>
    <meta:user-defined meta:name="OVERHEIDop.GmbID/DC.identifier">gmb-2022-247814</meta:user-defined>
    <meta:user-defined meta:name="OVERHEIDop.versieInformatie"/>
  </office:meta>
</office:document-meta>
</file>