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percelen in voormalige gemeente Zed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de gemeente een aanvraag ontvangen voor een omgevingsvergunning op locatie diverse percelen in voormalige gemeente Zederik. De aanvraag is geregistreerd onder zaaknummer OV-2022-0028. De aanvraag betreft het kappen van 17 bomen en herbeplanting van 13 bom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78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diverse percelen in voormalige gemeente Zederi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81</meta:user-defined>
    <meta:user-defined meta:name="OVERHEIDop.GmbID/DC.identifier">gmb-2022-24781</meta:user-defined>
    <meta:user-defined meta:name="OVERHEIDop.versieInformatie"/>
  </office:meta>
</office:document-meta>
</file>