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Stichting Triathlon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Stichting Triathlon Aalten</text:p>
            <text:p text:style-name="common-al">Activiteit: Triathlon Aalten</text:p>
            <text:p text:style-name="common-al">Locatie: Start/ finish Slingeplas, Bredevoort</text:p>
            <text:p text:style-name="common-al">Datum/periode: 26 juni 2022 van 08.00 – 18.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4780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80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80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alten – verlening apv vergunning voor Stichting Triathlon Aalten</meta:user-defined>
    <meta:user-defined meta:name="DCTERMS.W3CDTF/DCTERMS.available">2022-06-01</meta:user-defined>
    <meta:user-defined meta:name="DCTERMS.W3CDTF/OVERHEIDop.jaargang">2022</meta:user-defined>
    <meta:user-defined meta:name="OVERHEIDop.publicationIssue">247809</meta:user-defined>
    <meta:user-defined meta:name="OVERHEIDop.GmbID/DC.identifier">gmb-2022-247809</meta:user-defined>
    <meta:user-defined meta:name="OVERHEIDop.versieInformatie"/>
  </office:meta>
</office:document-meta>
</file>