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mingpolderweg 8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lamingpolderweg 8 te Cadzand voor het bouwen van een woning (OV-202215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8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lamingpolderweg 8 Cad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07</meta:user-defined>
    <meta:user-defined meta:name="OVERHEIDop.GmbID/DC.identifier">gmb-2022-247807</meta:user-defined>
    <meta:user-defined meta:name="OVERHEIDop.versieInformatie"/>
  </office:meta>
</office:document-meta>
</file>