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2 gemeente Drimmelen, aanvraag evenementenvergunning Buitenspeeldag 2022 , Terheijden </text:p>
      <text:section text:name="zakelijke-mededeling_id1-3-2" text:style-name="zakelijke-mededeling">
        <text:section text:name="zakelijke-mededeling-tekst_id1-3-2-1" text:style-name="zakelijke-mededeling-tekst">
          <text:section text:name="tekst_id1-3-2-1-1" text:style-name="tekst">
            <text:p text:style-name="last-al">De burgemeester van Drimmelen maakt bekend dat aan:BS De Zonzeel in Terheijden een vergunning is verleend voor het organiseren van het evenement “Buitenspeeldag 2022” op woensdag 8 juni 2022 van 12.45 uur tot 16.15 uur aan de Polderstraat, Oranjeplein en Mr. Aalbersestraat in Terheijden</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PROCEDURE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U kunt ook een verzoek voor het treffen van een voorlopige voorziening (schorsing) bij de rechtbank indienen. Een dergelijk verzoek richt u aan de voorzieningenrechter van de Rechtbank Zeeland – West-Brabant, sector bestuursrecht, Postbus 90006, 4800 PA Breda.U kunt ook digitaal het verzoekschrift indienen bij genoemde rechtbank via http://loket.rechtspraak.nl/bestuursrecht. Daarvoor moet u wel beschikken over een elektronische handtekening (DigiD). Kijk op de genoemde site voor de precieze voorwaarden.Stuur een e-mail naar backofficeburgerzaken@drimmelen.nl om de stukken gratis digitaal op te vragen. We kunnen de stukken meestal ook opsturen. Hiervoor worden kosten in rekening gebrach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779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9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9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Woonplaats</meta:user-defined>
    <meta:user-defined meta:name="DC.title">Week 22 - 2022 gemeente Drimmelen, aanvraag evenementenvergunning Buitenspeeldag 2022 , Terheijden</meta:user-defined>
    <meta:user-defined meta:name="DCTERMS.W3CDTF/DCTERMS.available">2022-06-02</meta:user-defined>
    <meta:user-defined meta:name="DCTERMS.W3CDTF/OVERHEIDop.jaargang">2022</meta:user-defined>
    <meta:user-defined meta:name="OVERHEIDop.publicationIssue">247795</meta:user-defined>
    <meta:user-defined meta:name="OVERHEIDop.GmbID/DC.identifier">gmb-2022-247795</meta:user-defined>
    <meta:user-defined meta:name="OVERHEIDop.versieInformatie"/>
  </office:meta>
</office:document-meta>
</file>