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Eversdijkseweg 18 A te Kapelle - SLOOP2022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Kapelle een melding ontvangen voor activiteiten waarvoor geen vergunningplicht geldt op locatie Eversdijkseweg 18 A te Kapelle.</text:p>
            <text:p text:style-name="common-al">De melding is geregistreerd onder zaaknummer: SLOOP2022158. De melding betreft: het verwijderen van asbesthoudende materialen van de sch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77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Eversdijkseweg 18 A te Kapelle - SLOOP202215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791</meta:user-defined>
    <meta:user-defined meta:name="OVERHEIDop.GmbID/DC.identifier">gmb-2022-247791</meta:user-defined>
    <meta:user-defined meta:name="OVERHEIDop.versieInformatie"/>
  </office:meta>
</office:document-meta>
</file>