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O⁬irschotsedijk ongenummerd in Wintelre (kavel 9053 bij Oirschotsedijk 9), bouwen van een recreatiewoning met bijgebouw 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O⁬irschotsedijk ongenummerd in Wintelre (kavel 9053 bij Oirschotsedijk 9)</text:p>
            <text:p text:style-name="common-al">
            <text:span text:style-name="nadrukvet">Omschrijving:</text:span>
          </text:p>
            <text:p text:style-name="common-al">bouwen van een recreatiewoning met bijgebouw en carport</text:p>
            <text:p text:style-name="common-al">
            <text:span text:style-name="nadrukvet">Ontvangstdatum:</text:span>
          </text:p>
            <text:p text:style-name="common-al">18 januari 2022</text:p>
            <text:p text:style-name="common-al">
            <text:span text:style-name="nadrukvet">Zaaknummer:</text:span>
          </text:p>
            <text:p text:style-name="common-al">EER-2022-004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4779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79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79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ntvangst aanvraag omgevingsvergunning, O⁬irschotsedijk ongenummerd in Wintelre (kavel 9053 bij Oirschotsedijk 9), bouwen van een recreatiewoning met bijgebouw en carport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779</meta:user-defined>
    <meta:user-defined meta:name="OVERHEIDop.GmbID/DC.identifier">gmb-2022-24779</meta:user-defined>
    <meta:user-defined meta:name="OVERHEIDop.versieInformatie"/>
  </office:meta>
</office:document-meta>
</file>