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Open Dag Brandweer op 2 juli 2022 op locatie Prins Hendrik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Open Dag Brandweer op 2 juli 2022 op locatie Prins Hendrikstraat 4 in Dalfsen.</text:p>
              </text:list-item>
            </text:list>
            <text:p text:style-name="common-al">De aanvraag is geregistreerd onder zaaknummer Z/22/66209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7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Prins Hendrikstraat 4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Open Dag Brandweer op 2 juli 2022 op locatie Prins Hendrikstraat 4 in Dalf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7787</meta:user-defined>
    <meta:user-defined meta:name="OVERHEIDop.GmbID/DC.identifier">gmb-2022-247787</meta:user-defined>
    <meta:user-defined meta:name="OVERHEIDop.versieInformatie"/>
  </office:meta>
</office:document-meta>
</file>