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verkoop van patat en snacks, Bredevoort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Activiteit: standplaats voor verkoop van patat, snacks etc.</text:p>
            <text:p text:style-name="common-al">Locatie: Slingeplas, Bredevoort</text:p>
            <text:p text:style-name="common-al">Datum/periode: 26 juni 2022 van 07.30-17.3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47784</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784</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784</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alten – verlening apv vergunning voor verkoop van patat en snacks, Bredevoort</meta:user-defined>
    <meta:user-defined meta:name="DCTERMS.W3CDTF/DCTERMS.available">2022-06-01</meta:user-defined>
    <meta:user-defined meta:name="DCTERMS.W3CDTF/OVERHEIDop.jaargang">2022</meta:user-defined>
    <meta:user-defined meta:name="OVERHEIDop.publicationIssue">247784</meta:user-defined>
    <meta:user-defined meta:name="OVERHEIDop.GmbID/DC.identifier">gmb-2022-247784</meta:user-defined>
    <meta:user-defined meta:name="OVERHEIDop.versieInformatie"/>
  </office:meta>
</office:document-meta>
</file>