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met terras, Melkmarkt 16 (zaaknummer 23263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ackWERK Zwolle </text:span>ten behoeve van het exploiteren van een horecagelegenheid met terras aan de <text:span text:style-name="nadrukvet">Melkmarkt 16</text:span>:</text:p>
            <text:list text:style-name="id1-3-2-1-1-3">
              <text:list-item text:style-override="id1-3-2-1-1-3-1">
                <text:number>•</text:number>
                <text:p text:style-name="al">een vergunning op grond van artikel 2.28 van de Algemene Plaatselijke Verordening Zwolle 2021, verzonden op 18 januari 2022.</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 exploitatievergunning met terras, Melkmarkt 16 (zaaknummer 232630-2021)</meta:user-defined>
    <meta:user-defined meta:name="DCTERMS.W3CDTF/DCTERMS.available">2022-01-20</meta:user-defined>
    <meta:user-defined meta:name="DCTERMS.W3CDTF/OVERHEIDop.jaargang">2022</meta:user-defined>
    <meta:user-defined meta:name="OVERHEIDop.publicationIssue">24778</meta:user-defined>
    <meta:user-defined meta:name="OVERHEIDop.GmbID/DC.identifier">gmb-2022-24778</meta:user-defined>
    <meta:user-defined meta:name="OVERHEIDop.versieInformatie"/>
  </office:meta>
</office:document-meta>
</file>