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Westendorpweg 2,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ontheffing schenken van zwak alcoholische drank</text:p>
            <text:p text:style-name="common-al">Locatie: Westendorpweg 2, Aalten</text:p>
            <text:p text:style-name="common-al">Datum/periode: 24 en 25 juni 2022 van 10.00 – 21.00 uur en op 26 juni 2022 van 10.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77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7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7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Westendorpweg 2, Aalten</meta:user-defined>
    <meta:user-defined meta:name="DCTERMS.W3CDTF/DCTERMS.available">2022-06-01</meta:user-defined>
    <meta:user-defined meta:name="DCTERMS.W3CDTF/OVERHEIDop.jaargang">2022</meta:user-defined>
    <meta:user-defined meta:name="OVERHEIDop.publicationIssue">247777</meta:user-defined>
    <meta:user-defined meta:name="OVERHEIDop.GmbID/DC.identifier">gmb-2022-247777</meta:user-defined>
    <meta:user-defined meta:name="OVERHEIDop.versieInformatie"/>
  </office:meta>
</office:document-meta>
</file>