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aantal panden aan Laat 136, 138, 140, Krebbesteeg 3, Breed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M136</text:p>
            <text:p text:style-name="common-al">1811EM 138</text:p>
            <text:p text:style-name="common-al">1811EM 140</text:p>
            <text:p text:style-name="common-al">1811HH 3</text:p>
            <text:p text:style-name="common-al">1811HE 1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Laat 136, 138, 140, Krebbesteeg 3, Breedstraat 17</text:span>: het verbouwen van een aantal panden Datum ontvangst: 25 mei 2022.</text:p>
            <text:p text:style-name="common-al">Zaaknummer: 00003348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7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48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Aanvraag vergunning voor het verbouwen van een aantal panden aan Laat 136, 138, 140, Krebbesteeg 3, Breedstraat 17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773</meta:user-defined>
    <meta:user-defined meta:name="OVERHEIDop.GmbID/DC.identifier">gmb-2022-247773</meta:user-defined>
    <meta:user-defined meta:name="OVERHEIDop.versieInformatie"/>
  </office:meta>
</office:document-meta>
</file>