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Leemskuilen 7 te Bergeijk, uitbreiden/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2-0552</text:p>
            <text:p text:style-name="common-al">Omschrijving: Leemskuilen 7 te Bergeijk, uitbreiden/verbouwen van een bedrijfshal</text:p>
            <text:p text:style-name="common-al">Dit besluit ligt vanaf 2 juni 2022 zes weken ter inzage. Voor het inzien van dit besluit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n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7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Leemskuilen 7 te Bergeijk, uitbreiden/verbouwen van een bedrijfshal</meta:user-defined>
    <meta:user-defined meta:name="DCTERMS.W3CDTF/DCTERMS.available">2022-06-01</meta:user-defined>
    <meta:user-defined meta:name="DCTERMS.W3CDTF/OVERHEIDop.jaargang">2022</meta:user-defined>
    <meta:user-defined meta:name="OVERHEIDop.publicationIssue">247772</meta:user-defined>
    <meta:user-defined meta:name="OVERHEIDop.GmbID/DC.identifier">gmb-2022-247772</meta:user-defined>
    <meta:user-defined meta:name="OVERHEIDop.versieInformatie"/>
  </office:meta>
</office:document-meta>
</file>