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wegschuifbare balkonbeglazing - Sterreschans 137 2342B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Sterreschans 137 2342BP Oegstgeest - het aanbrengen van een wegschuifbare balkonbeglazing aan de voorzijde van een appartement (30-05-2022/Z/22/156797)</text:p>
            <text:p text:style-name="common-al">Bezwaar</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77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797</meta:user-defined>
    <meta:user-defined meta:name="DCTERMS.abstract">het aanbrengen van een wegschuifbare balkonbeglazing</meta:user-defined>
    <dc:language>nl</dc:language>
    <meta:user-defined meta:name="OVERHEIDop.locatietype/OVERHEIDop.gebiedsmarkering">Punt</meta:user-defined>
    <meta:user-defined meta:name="DC.title">Toestemming voor het aanbrengen van een wegschuifbare balkonbeglazing - Sterreschans 137 2342BP Oegstgeest</meta:user-defined>
    <meta:user-defined meta:name="DCTERMS.W3CDTF/DCTERMS.available">2022-06-08</meta:user-defined>
    <meta:user-defined meta:name="DCTERMS.W3CDTF/OVERHEIDop.jaargang">2022</meta:user-defined>
    <meta:user-defined meta:name="OVERHEIDop.externeBijlage">OEGSTGEEST_202205_GFO_ZAKEN_791848_Omgevingsver...|exb-2022-30819</meta:user-defined>
    <meta:user-defined meta:name="OVERHEIDop.publicationIssue">247771</meta:user-defined>
    <meta:user-defined meta:name="OVERHEIDop.GmbID/DC.identifier">gmb-2022-247771</meta:user-defined>
    <meta:user-defined meta:name="OVERHEIDop.versieInformatie"/>
  </office:meta>
</office:document-meta>
</file>