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economie en vrijetijdsbesteding Twenterand 2023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en 6).</text:p>
            <text:p text:style-name="al"/>
            <text:p text:style-name="al">
            <text:span text:style-name="nadrukvet">Besluiten:</text:span>
          </text:p>
            <text:p text:style-name="al">Vast te stellen de Subsidieregeling economie en vrijetijdsbesteding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programma economie en vrijetijdsbesteding: het onderdeel van de programmabegroting 2022 waarmee de economie en vrijetijdsbesteding in Twenterand wordt gestimuleerd;</text:p>
              </text:list-item>
              <text:list-item text:style-override="id1-3-2-2-1-3-2">
                <text:number>b.</text:number>
                <text:p text:style-name="al">doelenboom: de wijze waarop de gemeente Twenterand haar beleid en doelstellingen structureert, met binnen het programma economie en vrijetijdsbesteding onder andere de beleidsvelden:</text:p>
                <text:list text:style-name="id1-3-2-2-1-3-2-3">
                  <text:list-item text:style-override="id1-3-2-2-1-3-2-3-1">
                    <text:number>-</text:number>
                    <text:p text:style-name="al">cultuur;</text:p>
                  </text:list-item>
                  <text:list-item text:style-override="id1-3-2-2-1-3-2-3-2">
                    <text:number>-</text:number>
                    <text:p text:style-name="al">toerisme;</text:p>
                  </text:list-item>
                  <text:list-item text:style-override="id1-3-2-2-1-3-2-3-3">
                    <text:number>-</text:number>
                    <text:p text:style-name="al">sport;</text:p>
                  </text:list-item>
                </text:list>
              </text:list-item>
              <text:list-item text:style-override="id1-3-2-2-1-3-3">
                <text:number>c.</text:number>
                <text:p text:style-name="al">beoogde maatschappelijke effecten: de doelstellingen die worden beoogd in de samenleving, met binnen de beleidsvelden van het programma economie en vrijetijdsbesteding:</text:p>
                <text:list text:style-name="id1-3-2-2-1-3-3-3">
                  <text:list-item text:style-override="id1-3-2-2-1-3-3-3-1">
                    <text:number>-</text:number>
                    <text:p text:style-name="al">de leefbaarheid en individuele ontwikkeling is toegenomen (cultuur);</text:p>
                  </text:list-item>
                  <text:list-item text:style-override="id1-3-2-2-1-3-3-3-2">
                    <text:number>-</text:number>
                    <text:p text:style-name="al">een vrijetijdseconomie die de leefbaarheid versterkt (toerisme);</text:p>
                  </text:list-item>
                  <text:list-item text:style-override="id1-3-2-2-1-3-3-3-3">
                    <text:number>-</text:number>
                    <text:p text:style-name="al">inwoners zijn lichamelijk, geestelijk en sociaal gezond (sport);</text:p>
                  </text:list-item>
                </text:list>
              </text:list-item>
              <text:list-item text:style-override="id1-3-2-2-1-3-4">
                <text:number>d.</text:number>
                <text:p text:style-name="al">ASV: de Algemene subsidieverordening gemeente Twenterand 2017;</text:p>
              </text:list-item>
              <text:list-item text:style-override="id1-3-2-2-1-3-5">
                <text:number>e.</text:number>
                <text:p text:style-name="al">structurele subsidie: subsidie die voor drie of meer achtereenvolgende jaren is verstrekt aan de subsidieontvanger voor dezelfde of in hoofdzaak dezelfde voortdurende activiteiten.</text:p>
              </text:list-item>
            </text:list>
          </text:section>
          <text:section text:name="artikel_id1-3-2-2-2" text:style-name="artikel">
            <text:p text:style-name="artikel_kop_titel"><text:span text:style-name="artikel_kop_label">Artikel</text:span> <text:span text:style-name="artikel_kop_nr">2</text:span> Toepassing ASV</text:p>
            <text:p text:style-name="al">De ASV is geheel van toepassing voor zover hiervan in deze subsidieregeling niet nadrukkelijk wordt afgeweken.</text:p>
          </text:section>
          <text:section text:name="artikel_id1-3-2-2-3" text:style-name="artikel">
            <text:p text:style-name="artikel_kop_titel"><text:span text:style-name="artikel_kop_label">Artikel</text:span> <text:span text:style-name="artikel_kop_nr">3</text:span> Aanvraag</text:p>
            <text:p text:style-name="al">De subsidie op grond van deze regeling wordt schriftelijk of digitaal met Digid of E-herkenning aangevraagd met het aanvraagformulier dat in de bijlage bij deze subsidieregeling is opgenomen.</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Het college kan op grond van deze regeling subsidie verstrekken voor activiteiten die bijdragen aan de beoogde maatschappelijke effecten en bijbehorende doelen, zoals benoemd in de doelenboom van het programma economie en vrijetijdsbesteding in de programmabegroting, zoals opgenomen in de volgende leden van dit artikel.</text:p>
              </text:list-item>
              <text:list-item text:style-override="id1-3-2-2-4-3">
                <text:number>2.</text:number>
                <text:p text:style-name="al">De leefbaarheid en individuele ontwikkeling is toegenomen:</text:p>
                <text:list text:style-name="id1-3-2-2-4-3-3">
                  <text:list-item text:style-override="id1-3-2-2-4-3-3-1">
                    <text:number>a.</text:number>
                    <text:p text:style-name="al">ontmoetingsplekken en podia voor kunst, cultuur en evenementen zijn beschikbaar;</text:p>
                  </text:list-item>
                  <text:list-item text:style-override="id1-3-2-2-4-3-3-2">
                    <text:number>b.</text:number>
                    <text:p text:style-name="al">(digitale) lees- en taalvaardigheden zijn ontwikkeld;</text:p>
                  </text:list-item>
                  <text:list-item text:style-override="id1-3-2-2-4-3-3-3">
                    <text:number>c.</text:number>
                    <text:p text:style-name="al">creatieve vaardigheden zijn ontwikkeld;</text:p>
                  </text:list-item>
                  <text:list-item text:style-override="id1-3-2-2-4-3-3-4">
                    <text:number>d.</text:number>
                    <text:p text:style-name="al">huidige cultureel erfgoed is behouden.</text:p>
                  </text:list-item>
                </text:list>
              </text:list-item>
              <text:list-item text:style-override="id1-3-2-2-4-4">
                <text:number>3.</text:number>
                <text:p text:style-name="al">Een vrijetijdseconomie die de leefbaarheid versterkt:</text:p>
                <text:p text:style-name="al">er is een sterk recreatief en toeristisch aanbod.</text:p>
              </text:list-item>
              <text:list-item text:style-override="id1-3-2-2-4-5">
                <text:number>4.</text:number>
                <text:p text:style-name="al">Inwoners zijn lichamelijk, geestelijk en sociaal gezond:</text:p>
                <text:p text:style-name="al">75% van de inwoners sport en beweegt in 2023.</text:p>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Het subsidieplafond op grond van deze regeling bedraagt in totaal € € 809.360 voor het kalenderjaar 2023.</text:p>
              </text:list-item>
              <text:list-item text:style-override="id1-3-2-2-5-3">
                <text:number>2.</text:number>
                <text:p text:style-name="al">Indien het college aanvragen voor subsidie niet weigert op grond van de ASV en de som van de aanvragen het subsidieplafond overschrijdt, dan rangschikt het college de aanvragen op basis van een rangordelijst en gelden de volgende voorwaarden:</text:p>
                <text:list text:style-name="id1-3-2-2-5-3-3">
                  <text:list-item text:style-override="id1-3-2-2-5-3-3-1">
                    <text:number>a.</text:number>
                    <text:p text:style-name="al">het college stelt voor het vaststellen van de rangordelijst een ambtelijke commissie in;</text:p>
                  </text:list-item>
                  <text:list-item text:style-override="id1-3-2-2-5-3-3-2">
                    <text:number>b.</text:number>
                    <text:p text:style-name="al">de volgorde op de rangordelijst wordt in aflopend gewicht bepaald door de volgende criteria:</text:p>
                    <text:list text:style-name="id1-3-2-2-5-3-3-2-3">
                      <text:list-item text:style-override="id1-3-2-2-5-3-3-2-3-1">
                        <text:number>1)</text:number>
                        <text:p text:style-name="al">het gegeven dat de aanvrager al drie of meer achtereenvolgende jaren subsidie heeft ontvangen voor dezelfde of in hoofdzaak dezelfde voortdurende activiteiten;</text:p>
                      </text:list-item>
                      <text:list-item text:style-override="id1-3-2-2-5-3-3-2-3-2">
                        <text:number>2)</text:number>
                        <text:p text:style-name="al">de bijdrage aan de doelstellingen als genoemd in artikel 3 van deze subsidieregeling;</text:p>
                      </text:list-item>
                      <text:list-item text:style-override="id1-3-2-2-5-3-3-2-3-3">
                        <text:number>3)</text:number>
                        <text:p text:style-name="al">de prijs- kwaliteitsverhouding;</text:p>
                      </text:list-item>
                    </text:list>
                  </text:list-item>
                  <text:list-item text:style-override="id1-3-2-2-5-3-3-3">
                    <text:number>c.</text:number>
                    <text:p text:style-name="al">de ambtelijke commissie legt haar keuzes inhoudelijk en schriftelijk vast binnen de termijnen als van toepassing op basis van de ASV;</text:p>
                  </text:list-item>
                  <text:list-item text:style-override="id1-3-2-2-5-3-3-4">
                    <text:number>d.</text:number>
                    <text:p text:style-name="al">het college honoreert de aanvragen vervolgens naar de volgorde op de rangordelijst.</text:p>
                  </text:list-item>
                </text:list>
              </text:list-item>
              <text:list-item text:style-override="id1-3-2-2-5-4">
                <text:number>3.</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van de bepalingen in deze subsidieregeling afwijken indien toepassing hiervan zou leiden tot onbillijkheden van overwegende aard.</text:p>
          </text:section>
          <text:section text:name="artikel_id1-3-2-2-7" text:style-name="artikel">
            <text:p text:style-name="artikel_kop_titel"><text:span text:style-name="artikel_kop_label">Artikel</text:span> <text:span text:style-name="artikel_kop_nr">7</text:span> Slotbepalingen, inwerkingtreding en citeertitel</text:p>
            <text:list text:style-name="id1-3-2-2-7-2">
              <text:list-item text:style-override="id1-3-2-2-7-2">
                <text:number>1.</text:number>
                <text:p text:style-name="al">Deze subsidieregeling treedt in werking op 1 juni 2022.</text:p>
              </text:list-item>
              <text:list-item text:style-override="id1-3-2-2-7-3">
                <text:number>2.</text:number>
                <text:p text:style-name="al">Deze subsidieregeling wordt ingetrokken op 1 juni 2024, met dien verstande dat deze subsidieregeling van toepassing blijft bij vaststelling van subsidies over 2023.</text:p>
              </text:list-item>
              <text:list-item text:style-override="id1-3-2-2-7-4">
                <text:number>3.</text:number>
                <text:p text:style-name="al">Deze subsidieregeling wordt aangehaald als: Subsidieregeling economie en vrijetijdsbesteding Twenterand 2023.</text:p>
              </text:list-item>
            </text:list>
          </text:section>
        </text:section>
        <text:section text:name="regeling-sluiting_id1-3-2-3" text:style-name="regeling-sluiting">
          <text:section text:name="ondertekening_id1-3-2-3-1">
            <text:p><text:span text:style-name="functie">Vriezenveen, 24 mei 2022</text:span></text:p>
            <text:p><text:span text:style-name="functie">Burgemeester en wethouders,</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in 20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elstellingen</text:span>
                  </text:p>
                  <text:p text:style-name="table_al">Aan welke doelstellingen uit de programmabegroting wordt een bijdrage gelev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 &lt; € 25.000,00</text:span>
                  </text:p>
                  <text:p text:style-name="table_al">Is een begroting van de kosten van de activiteiten toegevoegd? </text:p>
                  <text:p text:style-name="table_al">Deze begroting bevat in ieder geval een gedetailleerde begroting van de activiteiten waarvoor subsidie wordt aangevraag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Begroting vanaf € 25.000,00</text:span>
                  </text:p>
                  <text:p text:style-name="table_al">Is bij subsidie vanaf € 25.000,00 een begroting van de kosten van de activiteiten toegevoegd? </text:p>
                  <text:p text:style-name="table_al">Deze begroting bevat in ieder geval een winst- en verliesrekening inclusief toelichting van (het onderdeel van) de organisatie die de subsidie aanvraagt, alsmede een gedetailleerde begroting van de activiteiten waarvoor subsidie wordt aangevraag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text:p>
                  <text:p text:style-name="table_al">Het dekkingsplan bevat een opgave van bij anderen aangevraagde subsidies of vergoedingen ten behoeve van dezelfde activiteiten, onder vermelding van de stand van zaken daarvan</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vanaf € 25.000,00 de stand van alle reserves en voorzieningen op het moment van de aanvraag?</text:p>
                </table:table-cell>
                <table:table-cell table:style-name="cell_frame_all" table:number-rows-spanned="1" table:number-columns-spanned="1">
                  <text:p text:style-name="table_al">Reserves: € …….,..</text:p>
                  <text:p text:style-name="table_al"/>
                  <text:p text:style-name="table_al">Voorzieningen: € ………..,..</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7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Twenterand 2017]|[https://lokaleregelgeving.overheid.nl/CVDR602577</meta:user-defined>
    <meta:user-defined meta:name="DCTERMS.alternative">Subsidieregeling economie en vrijetijdsbesteding Twenterand 2023</meta:user-defined>
    <dc:language>nl</dc:language>
    <meta:user-defined meta:name="OVERHEIDop.locatietype/OVERHEIDop.gebiedsmarkering">Gemeente</meta:user-defined>
    <meta:user-defined meta:name="DC.title">Subsidieregeling economie en vrijetijdsbesteding Twenterand 2023</meta:user-defined>
    <meta:user-defined meta:name="DCTERMS.W3CDTF/DCTERMS.available">2022-06-01</meta:user-defined>
    <meta:user-defined meta:name="DCTERMS.W3CDTF/OVERHEIDop.jaargang">2022</meta:user-defined>
    <meta:user-defined meta:name="OVERHEIDop.publicationIssue">247763</meta:user-defined>
    <meta:user-defined meta:name="OVERHEIDop.betreftRegeling">CVDR677334_1</meta:user-defined>
    <meta:user-defined meta:name="xs:date/OVERHEIDop.startdatum">2022-06-01</meta:user-defined>
    <meta:user-defined meta:name="OVERHEIDop.GmbID/DC.identifier">gmb-2022-247763</meta:user-defined>
    <meta:user-defined meta:name="OVERHEIDop.versieInformatie"/>
  </office:meta>
</office:document-meta>
</file>