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oetbalvereniging AD’69,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D’69</text:p>
            <text:p text:style-name="common-al">Activiteit: Open Aaltens Kampioenschap Beachsoccer 2022</text:p>
            <text:p text:style-name="common-al">Locatie: Bocholtsestraatweg 67A, Aalten</text:p>
            <text:p text:style-name="common-al">Datum/periode: 24 juni 2022 van 18.00 tot 01.00 uur en zaterdag 25 juni 2022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oetbalvereniging AD’69, Aalten</meta:user-defined>
    <meta:user-defined meta:name="DCTERMS.W3CDTF/DCTERMS.available">2022-06-01</meta:user-defined>
    <meta:user-defined meta:name="DCTERMS.W3CDTF/OVERHEIDop.jaargang">2022</meta:user-defined>
    <meta:user-defined meta:name="OVERHEIDop.publicationIssue">247762</meta:user-defined>
    <meta:user-defined meta:name="OVERHEIDop.GmbID/DC.identifier">gmb-2022-247762</meta:user-defined>
    <meta:user-defined meta:name="OVERHEIDop.versieInformatie"/>
  </office:meta>
</office:document-meta>
</file>