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22 -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Gratis kermiskaartjes voor basisschoolkinderen</text:span>
          </text:p>
            <text:p text:style-name="al">Gemeente Bladel bestaat dit jaar 25 jaar! Omdat de gemeente dit samen met de kinderen wil vieren, krijgen alle basisschoolkinderen in de gemeente twee kermiskaartjes. Eén kaartje doet de gemeente Bladel cadeau; kermisexploitant Gebroeders Regter heeft besloten daarbovenop nog één kaartje per kind te sponsoren. </text:p>
            <text:p text:style-name="al">De kermiskaartjes worden aan de kinderen uitgedeeld via de scholen. Heeft u één of meer kinderen die wel in de gemeente Bladel wonen, maar niet in de gemeente Bladel naar school gaan? Dan kunt u voor dit kind twee kermiskaartjes ophalen bij de balie van het gemeentehuis.</text:p>
            <text:p text:style-name="al">
            <text:span text:style-name="nadrukondlijn">Spelregels kermiskaartjes</text:span>
          </text:p>
            <text:p text:style-name="al">De kaartjes kunnen uitgegeven worden op alle kermissen in de gemeente Bladel (Bladel, Casteren, Hapert, Hoogeloon en Netersel). Kunt u niet naar de kermis in eigen dorp? Dan kunt u de bonnen eventueel dus ook uitgeven in een andere kern van de gemeente Bladel. De bonnen zijn enkel dit jaar geldig.</text:p>
            <text:p text:style-name="al">De kaartjes kunnen gebruikt worden voor alle attracties waar je in kunt (met uitzondering van de Booster). Voor spelletjes (zoals eendjes hengelen of schieten) en voor consumpties (zoals de snoepkraam) kunnen de kaartjes niet gebruikt worden.</text:p>
            <text:p text:style-name="al">
            <text:span text:style-name="nadrukondlijn">Vragen? </text:span>
          </text:p>
            <text:p text:style-name="al">Heeft u nog vragen over de kermiskaartjes? Dan kunt u een e-mail sturen naar <text:a xlink:href="mailto:25jaar@bladel.nl" xlink:type="simple">25jaar@bladel.nl</text:a> of bellen naar 0497 – 36 16 36. Op de pagina <text:a xlink:href="http://www.bladel.nl/25jaar" xlink:type="simple">www.bladel.nl/25jaar</text:a> kunt u meer informatie vinden over het jubileumjaar van de gemeente.</text:p>
            <text:p text:style-name="al"/>
            <text:p text:style-name="tussenkopcur">
            <text:span text:style-name="nadrukvet">Nieuw klacht- en meldingensysteem voor gemeente Bladel</text:span>
          </text:p>
            <text:p text:style-name="al">Vanaf 7 juni a.s. neemt de gemeente Bladel een nieuw klacht- en meldingensysteem voor de openbare ruimte in gebruik. Op dit moment kunnen klachten en meldingen over de openbare ruimte doorgegeven worden via ‘Verbeterdebuurt’. Het nieuwe systeem heet Reppido. Het is gebruiksvriendelijker voor de inwoners van Bladel en voor de medewerkers van de gemeente die de klachten en meldingen afhandelen. Als u een klacht of melding doet via de website van de gemeente Bladel, komt u vanaf het overgangsmoment direct in het nieuwe Reppido-systeem. Als u gebruik maakt van de mobiele app van ‘Verbeterdebuurt’ kunt u daar uiteindelijk geen gebruik meer van maken om meldingen in de gemeente Bladel te doen. Over het gebruik van een nieuwe mobiele app van Reppido informeert de gemeente Bladel op een later moment.</text:p>
            <text:p text:style-name="al"/>
            <text:p text:style-name="tussenkopcur">
            <text:span text:style-name="nadrukvet">Werk in uitvoering door of in opdracht van de gemeente Bladel</text:span>
          </text:p>
            <text:p text:style-name="al">Werk: Klimaatregeling fase 2 Hoogeloon</text:p>
            <text:p text:style-name="al">Periode: week 10-2022 t/m week 52-2022</text:p>
            <text:p text:style-name="al">Uitvoering: Aannemingsbedrijf J. van Uijthoven &amp; Zn. B.V. (Eersel)</text:p>
            <text:p text:style-name="al"/>
            <text:p text:style-name="al">Werk: Werkzaamheden Enexis, Industrieweg vanaf de Raambrug Bladel</text:p>
            <text:p text:style-name="al">Periode: week 20-2022 t/m week 24-2022</text:p>
            <text:p text:style-name="al">Uitvoering: Firma Hurkmans i.o.v. Enexis</text:p>
            <text:p text:style-name="al"/>
            <text:p text:style-name="al">Werk: Realisatie Dorpsakker Groene Long, Zwartakkers, Beemdstraat en Postelweg Bladel</text:p>
            <text:p text:style-name="al">Periode: week 18-2022 t/m week 51-2022</text:p>
            <text:p text:style-name="al">Uitvoering: Aannemingsbedrijf Van der Zanden B.V. (Moergestel)</text:p>
            <text:p text:style-name="al"/>
            <text:p text:style-name="al">Voor meer informatie kunt u contact opnemen met een medewerker van het Klant Contact Centrum (KCC), tel. 0497 - 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775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5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5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22 - 2022</meta:user-defined>
    <meta:user-defined meta:name="DCTERMS.W3CDTF/DCTERMS.available">2022-06-01</meta:user-defined>
    <meta:user-defined meta:name="DCTERMS.W3CDTF/OVERHEIDop.jaargang">2022</meta:user-defined>
    <meta:user-defined meta:name="OVERHEIDop.publicationIssue">247759</meta:user-defined>
    <meta:user-defined meta:name="OVERHEIDop.GmbID/DC.identifier">gmb-2022-247759</meta:user-defined>
    <meta:user-defined meta:name="OVERHEIDop.versieInformatie"/>
  </office:meta>
</office:document-meta>
</file>