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omgevingsvergunning Groenmarktkade 8-1 101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enmarktkade 8-1 1016TA Amsterdam</text:p>
            <text:p text:style-name="common-al">Omschrijving: vervangen van de oeverconstructie aan de Singelgracht ter hoogte van het gebouw Groenmarktkade 8</text:p>
            <text:p text:style-name="common-al">Verzonden naar aanvrager op: 30-05-2022</text:p>
            <text:p text:style-name="common-al">Zaaknummer: Z2021-C003171</text:p>
            <text:p text:style-name="common-al">OLO nummer: 6106027</text:p>
            <text:p text:style-name="last-al">Door dit besluit is de beslistermijn met 8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75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3171</meta:user-defined>
    <meta:user-defined meta:name="DCTERMS.abstract">vervangen van de oeverconstructie aan de Singelgracht ter hoogte van het gebouw Groenmarktkade 8</meta:user-defined>
    <dc:language>nl</dc:language>
    <meta:user-defined meta:name="OVERHEIDop.locatietype/OVERHEIDop.gebiedsmarkering">Punt</meta:user-defined>
    <meta:user-defined meta:name="DC.title">Verdaging beslistermijn omgevingsvergunning Groenmarktkade 8-1 1016TA Amster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756</meta:user-defined>
    <meta:user-defined meta:name="OVERHEIDop.GmbID/DC.identifier">gmb-2022-247756</meta:user-defined>
    <meta:user-defined meta:name="OVERHEIDop.versieInformatie"/>
  </office:meta>
</office:document-meta>
</file>